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C#m C#m F#m-G# C#m</text:p>
      <text:p/>
      <text:p>[Chorus - Echo] C#m <text:s text:c="3"/>C#m C#m C#m</text:p>
      <text:p>(x2) <text:s text:c="11"/>F#m-G# C#m C#m G#-C#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C#m B C#m B (x4) <text:s text:c="2"/>F#m-G# C#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